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217in"/>
    </style:style>
    <style:style style:name="co3" style:family="table-column">
      <style:table-column-properties fo:break-before="auto" style:column-width="0.4319in"/>
    </style:style>
    <style:style style:name="co4" style:family="table-column">
      <style:table-column-properties fo:break-before="auto" style:column-width="1.086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</style:style>
    <style:style style:name="ce2" style:family="table-cell" style:parent-style-name="Default">
      <style:table-cell-properties fo:border-bottom="0.0008in solid #000000" fo:background-color="#e6e6ff" fo:border-left="none" fo:border-right="none" fo:border-top="none"/>
    </style:style>
    <style:style style:name="ce3" style:family="table-cell" style:parent-style-name="Default">
      <style:text-properties fo:color="#ffffff"/>
    </style:style>
    <style:style style:name="ce4" style:family="table-cell" style:parent-style-name="Default">
      <style:table-cell-properties fo:border-bottom="none" fo:border-left="none" fo:border-right="none" fo:border-top="0.0008in solid #000000"/>
    </style:style>
    <style:style style:name="ce5" style:family="table-cell" style:parent-style-name="Default">
      <style:table-cell-properties fo:border-bottom="0.0008in solid #000000" fo:background-color="#e6e6ff" style:text-align-source="fix" style:repeat-content="false" fo:border-left="none" fo:border-right="none" fo:border-top="none"/>
      <style:paragraph-properties fo:text-align="start" fo:margin-left="0in"/>
    </style:style>
    <style:style style:name="ce6" style:family="table-cell" style:parent-style-name="Default">
      <style:table-cell-properties fo:border-bottom="0.0008in solid #000000" fo:background-color="#e6e6ff" style:text-align-source="fix" style:repeat-content="false" fo:border-left="none" fo:border-right="none" fo:border-top="none"/>
      <style:paragraph-properties fo:text-align="end" fo:margin-left="0in"/>
    </style:style>
    <style:style style:name="ce7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8" style:family="table-cell" style:parent-style-name="RedBold">
      <style:text-properties style:use-window-font-color="true" fo:font-weight="normal" style:font-weight-asian="normal" style:font-weight-complex="normal"/>
      <style:map style:condition="cell-content()&lt;=10" style:apply-style-name="RedBold" style:base-cell-address="'LINGUAGGI I'.C4"/>
    </style:style>
    <style:style style:name="ce9" style:family="table-cell" style:parent-style-name="Default">
      <style:table-cell-properties fo:border-bottom="0.0008in solid #000000" fo:background-color="#e6e6ff" style:text-align-source="fix" style:repeat-content="false" fo:border-left="none" fo:border-right="none" fo:border-top="none"/>
      <style:paragraph-properties fo:text-align="center" fo:margin-left="0in"/>
    </style:style>
    <style:style style:name="ce10" style:family="table-cell" style:parent-style-name="RedBold2">
      <style:text-properties style:use-window-font-color="true" fo:font-weight="normal"/>
      <style:map style:condition="cell-content()&lt;=10" style:apply-style-name="RedBold2" style:base-cell-address="'LINGUAGGI I'.D4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LINGUAGGI I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ce8"/>
        <table:table-column table:style-name="co4" table:default-cell-style-name="ce10"/>
        <table:table-column table:style-name="co1" table:default-cell-style-name="ce11"/>
        <table:table-row table:style-name="ro1">
          <table:table-cell table:style-name="ce1" office:value-type="string" table:number-columns-spanned="5" table:number-rows-spanned="1">
            <text:p>ESAME DEL 27/1/2011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2"/>
          <table:table-cell table:style-name="ce5" office:value-type="string">
            <text:p>Matricola</text:p>
          </table:table-cell>
          <table:table-cell table:style-name="ce6" office:value-type="string">
            <text:p>Java</text:p>
          </table:table-cell>
          <table:table-cell table:style-name="ce9" office:value-type="string">
            <text:p>Gen+Imp+UML</text:p>
          </table:table-cell>
          <table:table-cell table:style-name="ce6" office:value-type="string">
            <text:p>verbalizzabile</text:p>
          </table:table-cell>
        </table:table-row>
        <table:table-row table:style-name="ro1">
          <table:table-cell table:style-name="Default"/>
          <table:table-cell/>
          <table:table-cell table:style-name="ce7" table:number-columns-repeated="2"/>
          <table:table-cell table:style-name="Default"/>
        </table:table-row>
        <table:table-row table:style-name="ro1">
          <table:table-cell office:value-type="string">
            <text:p>Iorio Francesco</text:p>
          </table:table-cell>
          <table:table-cell office:value-type="string">
            <text:p>N86/195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Lagnese Mirko G.</text:p>
          </table:table-cell>
          <table:table-cell office:value-type="string">
            <text:p>N86/22</text:p>
          </table:table-cell>
          <table:table-cell/>
          <table:table-cell office:value-type="float" office:value="20.15">
            <text:p>20.15</text:p>
          </table:table-cell>
          <table:table-cell table:formula="of:=IF(AND([.C5]&lt;&gt;&quot;&quot;;[.D5]&lt;&gt;&quot;&quot;);IF(AND([.C5]&gt;=18;[.D5]&gt;=18);ROUND(([.C5]+[.D5])/2;0);&quot;&quot;);&quot;&quot;)">
            <text:p/>
          </table:table-cell>
        </table:table-row>
        <table:table-row table:style-name="ro1">
          <table:table-cell office:value-type="string">
            <text:p>Maione Michele</text:p>
          </table:table-cell>
          <table:table-cell office:value-type="string">
            <text:p>566/2580</text:p>
          </table:table-cell>
          <table:table-cell office:value-type="float" office:value="20">
            <text:p>20</text:p>
          </table:table-cell>
          <table:table-cell office:value-type="float" office:value="2.13">
            <text:p>2.13</text:p>
          </table:table-cell>
          <table:table-cell table:formula="of:=IF(AND([.C6]&lt;&gt;&quot;&quot;;[.D6]&lt;&gt;&quot;&quot;);IF(AND([.C6]&gt;=18;[.D6]&gt;=18);ROUND(([.C6]+[.D6])/2;0);&quot;&quot;);&quot;&quot;)">
            <text:p/>
          </table:table-cell>
        </table:table-row>
        <table:table-row table:style-name="ro1">
          <table:table-cell office:value-type="string">
            <text:p>Martin Riccardo</text:p>
          </table:table-cell>
          <table:table-cell office:value-type="string">
            <text:p>N86/169</text:p>
          </table:table-cell>
          <table:table-cell office:value-type="float" office:value="18">
            <text:p>18</text:p>
          </table:table-cell>
          <table:table-cell table:formula="of:=3.7+13+4" office:value-type="float" office:value="20.7">
            <text:p>20.70</text:p>
          </table:table-cell>
          <table:table-cell table:formula="of:=IF(AND([.C7]&lt;&gt;&quot;&quot;;[.D7]&lt;&gt;&quot;&quot;);IF(AND([.C7]&gt;=18;[.D7]&gt;=18);ROUND(([.C7]+[.D7])/2;0);&quot;&quot;);&quot;&quot;)" office:value-type="float" office:value="19">
            <text:p>19</text:p>
          </table:table-cell>
        </table:table-row>
        <table:table-row table:style-name="ro1">
          <table:table-cell office:value-type="string">
            <text:p>Nigro Francesco</text:p>
          </table:table-cell>
          <table:table-cell office:value-type="string">
            <text:p>566/3222</text:p>
          </table:table-cell>
          <table:table-cell/>
          <table:table-cell office:value-type="float" office:value="27.5">
            <text:p>27.50</text:p>
          </table:table-cell>
          <table:table-cell table:formula="of:=IF(AND([.C8]&lt;&gt;&quot;&quot;;[.D8]&lt;&gt;&quot;&quot;);IF(AND([.C8]&gt;=18;[.D8]&gt;=18);ROUND(([.C8]+[.D8])/2;0);&quot;&quot;);&quot;&quot;)">
            <text:p/>
          </table:table-cell>
        </table:table-row>
        <table:table-row table:style-name="ro1">
          <table:table-cell office:value-type="string">
            <text:p>Pacia Pasquale</text:p>
          </table:table-cell>
          <table:table-cell office:value-type="string">
            <text:p>566/2716</text:p>
          </table:table-cell>
          <table:table-cell office:value-type="float" office:value="24">
            <text:p>24</text:p>
          </table:table-cell>
          <table:table-cell/>
          <table:table-cell table:formula="of:=IF(AND([.C9]&lt;&gt;&quot;&quot;;[.D9]&lt;&gt;&quot;&quot;);IF(AND([.C9]&gt;=18;[.D9]&gt;=18);ROUND(([.C9]+[.D9])/2;0);&quot;&quot;);&quot;&quot;)">
            <text:p/>
          </table:table-cell>
        </table:table-row>
        <table:table-row table:style-name="ro1">
          <table:table-cell office:value-type="string">
            <text:p>Pedagna Antonio</text:p>
          </table:table-cell>
          <table:table-cell office:value-type="string">
            <text:p>566/1784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string">
            <text:p>Psimarni Elelftheria</text:p>
          </table:table-cell>
          <table:table-cell office:value-type="string">
            <text:p>566/3188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Rago Stefano G.</text:p>
          </table:table-cell>
          <table:table-cell office:value-type="string">
            <text:p>566/2683</text:p>
          </table:table-cell>
          <table:table-cell office:value-type="float" office:value="22">
            <text:p>22</text:p>
          </table:table-cell>
          <table:table-cell office:value-type="float" office:value="19.25">
            <text:p>19.25</text:p>
          </table:table-cell>
          <table:table-cell table:formula="of:=IF(AND([.C12]&lt;&gt;&quot;&quot;;[.D12]&lt;&gt;&quot;&quot;);IF(AND([.C12]&gt;=18;[.D12]&gt;=18);ROUND(([.C12]+[.D12])/2;0);&quot;&quot;);&quot;&quot;)" office:value-type="float" office:value="21">
            <text:p>21</text:p>
          </table:table-cell>
        </table:table-row>
        <table:table-row table:style-name="ro1">
          <table:table-cell office:value-type="string">
            <text:p>Romano Giuseppe</text:p>
          </table:table-cell>
          <table:table-cell office:value-type="string">
            <text:p>566/1432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Russo Luca</text:p>
          </table:table-cell>
          <table:table-cell office:value-type="string">
            <text:p>N86/33</text:p>
          </table:table-cell>
          <table:table-cell/>
          <table:table-cell office:value-type="float" office:value="28.23">
            <text:p>28.23</text:p>
          </table:table-cell>
          <table:table-cell table:formula="of:=IF(AND([.C14]&lt;&gt;&quot;&quot;;[.D14]&lt;&gt;&quot;&quot;);IF(AND([.C14]&gt;=18;[.D14]&gt;=18);ROUND(([.C14]+[.D14])/2;0);&quot;&quot;);&quot;&quot;)">
            <text:p/>
          </table:table-cell>
        </table:table-row>
        <table:table-row table:style-name="ro1">
          <table:table-cell office:value-type="string">
            <text:p>Russo Simona</text:p>
          </table:table-cell>
          <table:table-cell office:value-type="string">
            <text:p>566/2096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Santorelli Aniello</text:p>
          </table:table-cell>
          <table:table-cell office:value-type="string">
            <text:p>566/3056</text:p>
          </table:table-cell>
          <table:table-cell office:value-type="float" office:value="24">
            <text:p>24</text:p>
          </table:table-cell>
          <table:table-cell office:value-type="float" office:value="27.4">
            <text:p>27.40</text:p>
          </table:table-cell>
          <table:table-cell table:formula="of:=IF(AND([.C16]&lt;&gt;&quot;&quot;;[.D16]&lt;&gt;&quot;&quot;);IF(AND([.C16]&gt;=18;[.D16]&gt;=18);ROUND(([.C16]+[.D16])/2;0);&quot;&quot;);&quot;&quot;)" office:value-type="float" office:value="26">
            <text:p>26</text:p>
          </table:table-cell>
        </table:table-row>
        <table:table-row table:style-name="ro1">
          <table:table-cell office:value-type="string">
            <text:p>Solla Andrea</text:p>
          </table:table-cell>
          <table:table-cell office:value-type="string">
            <text:p>566/2867</text:p>
          </table:table-cell>
          <table:table-cell/>
          <table:table-cell office:value-type="float" office:value="24.2">
            <text:p>24.20</text:p>
          </table:table-cell>
          <table:table-cell table:formula="of:=IF(AND([.C17]&lt;&gt;&quot;&quot;;[.D17]&lt;&gt;&quot;&quot;);IF(AND([.C17]&gt;=18;[.D17]&gt;=18);ROUND(([.C17]+[.D17])/2;0);&quot;&quot;);&quot;&quot;)">
            <text:p/>
          </table:table-cell>
        </table:table-row>
        <table:table-row table:style-name="ro1">
          <table:table-cell office:value-type="string">
            <text:p>Sorrentino Pasquale</text:p>
          </table:table-cell>
          <table:table-cell office:value-type="string">
            <text:p>566/3132</text:p>
          </table:table-cell>
          <table:table-cell office:value-type="float" office:value="6">
            <text:p>6</text:p>
          </table:table-cell>
          <table:table-cell office:value-type="float" office:value="14.1">
            <text:p>14.10</text:p>
          </table:table-cell>
          <table:table-cell table:formula="of:=IF(AND([.C18]&lt;&gt;&quot;&quot;;[.D18]&lt;&gt;&quot;&quot;);IF(AND([.C18]&gt;=18;[.D18]&gt;=18);ROUND(([.C18]+[.D18])/2;0);&quot;&quot;);&quot;&quot;)">
            <text:p/>
          </table:table-cell>
        </table:table-row>
        <table:table-row table:style-name="ro1">
          <table:table-cell office:value-type="string">
            <text:p>Spinuso Michele</text:p>
          </table:table-cell>
          <table:table-cell office:value-type="string">
            <text:p>566/2826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string">
            <text:p>Tortora Luca</text:p>
          </table:table-cell>
          <table:table-cell office:value-type="string">
            <text:p>N86/529</text:p>
          </table:table-cell>
          <table:table-cell office:value-type="float" office:value="16">
            <text:p>16</text:p>
          </table:table-cell>
          <table:table-cell office:value-type="float" office:value="9.6">
            <text:p>9.60</text:p>
          </table:table-cell>
          <table:table-cell table:formula="of:=IF(AND([.C20]&lt;&gt;&quot;&quot;;[.D20]&lt;&gt;&quot;&quot;);IF(AND([.C20]&gt;=18;[.D20]&gt;=18);ROUND(([.C20]+[.D20])/2;0);&quot;&quot;);&quot;&quot;)">
            <text:p/>
          </table:table-cell>
        </table:table-row>
        <table:table-row table:style-name="ro1">
          <table:table-cell table:style-name="ce4" table:number-columns-repeated="5"/>
        </table:table-row>
        <table:table-row table:style-name="ro1">
          <table:table-cell table:style-name="Default" office:value-type="string">
            <text:p>Non sono riportati i risultati degli appelli passati. Il controllo è a cura degli studenti.</text:p>
          </table:table-cell>
          <table:table-cell/>
          <table:table-cell table:style-name="Default" table:number-columns-repeated="3"/>
        </table:table-row>
        <table:table-row table:style-name="ro1">
          <table:table-cell table:style-name="Default" office:value-type="string">
            <text:p>Chi ha avuto 10 o meno di 10 in una prova <text:span text:style-name="T1">non</text:span><text:span text:style-name="T2"> può sostenere la stessa prova a Febbraio.</text:span></text:p>
          </table:table-cell>
          <table:table-cell/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'LINGUAGGI I'.A4:'LINGUAGGI I'.E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Bold" style:family="table-cell" style:parent-style-name="Default" style:data-style-name="N1">
      <style:table-cell-properties fo:border-bottom="none" fo:border-left="0.0008in solid #000000" fo:border-right="0.0008in solid #000000" fo:border-top="none"/>
      <style:text-properties fo:color="#ff0000" fo:font-weight="bold"/>
    </style:style>
    <style:style style:name="RedBold2" style:family="table-cell" style:parent-style-name="RedBold" style:data-style-name="N2">
      <style:text-properties fo:color="#ff0000" fo:font-weight="bold" style:font-weight-asian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8">01/28/2011</text:date>, <text:time>09:3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28T08:45:03</meta:creation-date>
    <dc:date>2011-01-28T09:39:40</dc:date>
    <meta:editing-duration>PT00H04M45S</meta:editing-duration>
    <meta:editing-cycles>2</meta:editing-cycles>
    <meta:generator>NeoOffice/3.1.2$Unix OpenOffice.org_project/Patch 2</meta:generator>
    <meta:document-statistic meta:table-count="3" meta:cell-count="75" meta:object-count="0"/>
  </office:meta>
</office:document-meta>
</file>