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1" svg:font-family="'Lohit Hindi'"/>
    <style:font-face style:name="OpenSymbol" svg:font-family="OpenSymbol"/>
    <style:font-face style:name="Times New Roman1" svg:font-family="'Times New Roman'"/>
    <style:font-face style:name="Courier 10 Pitch" svg:font-family="'Courier 10 Pitch'" style:font-pitch="fixed"/>
    <style:font-face style:name="Courier New" svg:font-family="'Courier New'"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text-properties fo:font-style="normal" style:font-style-asian="normal" style:font-style-complex="normal"/>
    </style:style>
    <style:style style:name="P6" style:family="paragraph" style:parent-style-name="Standard">
      <style:text-properties fo:font-style="normal" fo:font-weight="bold" style:font-style-asian="normal" style:font-weight-asian="bold" style:font-style-complex="normal" style:font-weight-complex="bold"/>
    </style:style>
    <style:style style:name="P7" style:family="paragraph" style:parent-style-name="Standard">
      <style:text-properties style:font-name="Courier New" fo:font-style="normal" style:font-style-asian="normal" style:font-style-complex="normal"/>
    </style:style>
    <style:style style:name="P8" style:family="paragraph" style:parent-style-name="Text_20_body">
      <style:paragraph-properties fo:text-align="center" style:justify-single-word="false">
        <style:tab-stops>
          <style:tab-stop style:position="2.489in" style:type="center"/>
          <style:tab-stop style:position="4.5075in" style:type="center"/>
        </style:tab-stops>
      </style:paragraph-properties>
      <style:text-properties fo:font-style="normal" fo:font-weight="normal" style:font-style-asian="normal" style:font-weight-asian="normal" style:font-style-complex="normal" style:font-weight-complex="normal"/>
    </style:style>
    <style:style style:name="P9" style:family="paragraph" style:parent-style-name="Text_20_body">
      <style:paragraph-properties fo:text-align="center" style:justify-single-word="false">
        <style:tab-stops>
          <style:tab-stop style:position="2.489in" style:type="center"/>
          <style:tab-stop style:position="4.5075in" style:type="center"/>
        </style:tab-stops>
      </style:paragraph-properties>
      <style:text-properties fo:font-style="italic" fo:font-weight="normal" style:font-style-asian="italic" style:font-weight-asian="normal" style:font-style-complex="italic" style:font-weight-complex="normal"/>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2" style:family="paragraph" style:parent-style-name="Standard">
      <style:paragraph-properties fo:padding="0.0201in" fo:border="0.06pt solid #000000" style:shadow="none"/>
      <style:text-properties fo:font-style="normal" style:font-style-asian="normal" style:font-style-complex="normal"/>
    </style:style>
    <style:style style:name="P13" style:family="paragraph" style:parent-style-name="Standard">
      <style:paragraph-properties fo:padding="0in" fo:border="none" style:shadow="none"/>
    </style:style>
    <style:style style:name="P14" style:family="paragraph" style:parent-style-name="Preformatted_20_Text">
      <style:text-properties style:font-name="Courier 10 Pitch"/>
    </style:style>
    <style:style style:name="P15" style:family="paragraph" style:parent-style-name="Heading_20_2">
      <style:text-properties fo:font-style="normal" fo:font-weight="bold" style:font-style-asian="normal" style:font-weight-asian="bold" style:font-style-complex="normal" style:font-weight-complex="bold"/>
    </style:style>
    <style:style style:name="P16" style:family="paragraph" style:parent-style-name="Heading_20_2">
      <style:text-properties fo:font-style="normal" style:font-style-asian="normal" style:font-style-complex="normal"/>
    </style:style>
    <style:style style:name="P17" style:family="paragraph" style:parent-style-name="Heading_20_2">
      <style:paragraph-properties fo:break-before="page"/>
      <style:text-properties fo:font-style="normal" style:font-style-asian="normal" style:font-style-complex="normal"/>
    </style:style>
    <style:style style:name="P18" style:family="paragraph" style:parent-style-name="Standard" style:list-style-name="L2"/>
    <style:style style:name="P19" style:family="paragraph" style:parent-style-name="Text_20_body" style:list-style-name="L1">
      <style:paragraph-properties fo:margin-top="0in" fo:margin-bottom="0.0402in" style:shadow="none">
        <style:tab-stops>
          <style:tab-stop style:position="0.2764in"/>
        </style:tab-stops>
      </style:paragraph-properties>
    </style:style>
    <style:style style:name="P20" style:family="paragraph" style:parent-style-name="Heading_20_1">
      <style:paragraph-properties fo:text-align="center" style:justify-single-word="false"/>
      <style:text-properties fo:font-style="normal" fo:font-weight="bold" style:font-style-asian="normal" style:font-weight-asian="bold" style:font-style-complex="normal" style:font-weight-complex="bold"/>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style:font-style-asian="normal" style:font-style-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font-style-complex="italic"/>
    </style:style>
    <style:style style:name="T7" style:family="text">
      <style:text-properties style:font-name="Courier New" fo:font-style="normal" style:font-style-asian="normal" style:font-style-complex="normal"/>
    </style:style>
    <style:style style:name="T8" style:family="text">
      <style:text-properties style:font-name="Ubuntu"/>
    </style:style>
    <style:style style:name="T9" style:family="text">
      <style:text-properties fo:color="#ff420e" style:font-name="Ubuntu"/>
    </style:style>
    <style:style style:name="T10" style:family="text">
      <style:text-properties fo:color="#ff420e" style:font-name="Ubuntu" fo:font-style="normal" style:font-style-asian="normal" style:font-style-complex="normal"/>
    </style:style>
    <style:style style:name="T11" style:family="text">
      <style:text-properties fo:color="#ff420e" fo:font-style="normal" style:font-style-asian="normal" style:font-style-complex="normal"/>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Esame di LP1</text:h>
      <text:p text:style-name="P9">Prof Piero Bonatti</text:p>
      <text:p text:style-name="P8">20 Febbraio 2014</text:p>
      <text:h text:style-name="P15" text:outline-level="2">Domande generali – Max 6 punti</text:h>
      <text:p text:style-name="P10"><text:span text:style-name="T4">Esercizio 1</text:span>: <text:span text:style-name="T3">Barrare tutte le frasi vere. </text:span><text:span text:style-name="T1">[2 punti]</text:span></text:p>
      <text:list xml:id="list888040814" text:style-name="L1">
        <text:list-item>
          <text:p text:style-name="P19">[ <text:s/>] <text:s/>Un linguaggio senza alcuna forma di cicli (for, while, do-while) <text:span text:style-name="T5">non</text:span> può essere computazionalmente completo.</text:p>
        </text:list-item>
        <text:list-item>
          <text:p text:style-name="P19">[<text:span text:style-name="T9">X</text:span>] <text:s/>Nei linguaggi funzionali il valore dei parametri delle funzioni non può essere modificato.</text:p>
        </text:list-item>
        <text:list-item>
          <text:p text:style-name="P19">[ <text:s/>] <text:s/>Nel primo Fortran già esistevano costrutti per allocare memoria a run-time.</text:p>
        </text:list-item>
        <text:list-item>
          <text:p text:style-name="P19">[ <text:s/>] <text:s/>In una implementazione compilativa pura il compilatore riceve anche l'input del programma sorgente.</text:p>
        </text:list-item>
      </text:list>
      <text:p text:style-name="P11"/>
      <text:p text:style-name="Standard"><text:span text:style-name="T1">Esercizio 2</text:span><text:span text:style-name="T2">: Dato il codice C qui riportato:</text:span></text:p>
      <text:p text:style-name="Standard"><text:span text:style-name="T2"><text:tab/></text:span><text:span text:style-name="T7">int x[10];</text:span></text:p>
      <text:p text:style-name="P7"><text:tab/>x[5] = x[6];</text:p>
      <text:p text:style-name="P5">barrare l'espressione che rappresenta la parte <text:span text:style-name="T6">sinistra</text:span> dell'assegnamento:</text:p>
      <text:p text:style-name="Standard"><text:span text:style-name="T2"><text:tab/>[ <text:s/>] </text:span><text:span text:style-name="T6">mem</text:span><text:span text:style-name="T2">(x + 5)</text:span></text:p>
      <text:p text:style-name="Standard"><text:span text:style-name="T2"><text:tab/>[</text:span><text:span text:style-name="T10">X</text:span><text:span text:style-name="T2">] </text:span><text:span text:style-name="T6">env</text:span><text:span text:style-name="T2">(x) + 5</text:span></text:p>
      <text:p text:style-name="Standard"><text:span text:style-name="T2"><text:tab/>[ <text:s/>] </text:span><text:span text:style-name="T6">mem</text:span><text:span text:style-name="T2">(</text:span><text:span text:style-name="T6">env</text:span><text:span text:style-name="T2">(x)) + 5</text:span></text:p>
      <text:p text:style-name="P5">e l'espressione che rappresenta la parte <text:span text:style-name="T6">destra</text:span> dell'assegnamento:</text:p>
      <text:p text:style-name="Standard"><text:span text:style-name="T2"><text:tab/>[ <text:s/>] </text:span><text:span text:style-name="T6">mem</text:span><text:span text:style-name="T2">(x + 6)</text:span></text:p>
      <text:p text:style-name="Standard"><text:span text:style-name="T2"><text:tab/>[ <text:s/>] </text:span><text:span text:style-name="T6">mem</text:span><text:span text:style-name="T2">(</text:span><text:span text:style-name="T6">env</text:span><text:span text:style-name="T2">(x)) + 6</text:span></text:p>
      <text:p text:style-name="Standard"><text:span text:style-name="T2"><text:tab/>[</text:span><text:span text:style-name="T10">X</text:span><text:span text:style-name="T2">] </text:span><text:span text:style-name="T6">mem</text:span><text:span text:style-name="T2">(</text:span><text:span text:style-name="T6">env</text:span><text:span text:style-name="T2">(x) + 6)<text:tab/></text:span><text:span text:style-name="T11">(i vettori denotano l'indirizzo iniziale in cui vengono memorizzati)</text:span></text:p>
      <text:p text:style-name="P6">[2 punti]</text:p>
      <text:p text:style-name="P13"/>
      <text:p text:style-name="P13"/>
      <text:p text:style-name="Standard"><text:span text:style-name="T1">Esercizio 3</text:span><text:span text:style-name="T2">: Disegnare i data object generati dalle seguenti istruzioni C:</text:span></text:p>
      <text:p text:style-name="Standard"><text:span text:style-name="T2"><text:tab/></text:span><text:span text:style-name="T7">int *x, *y;</text:span></text:p>
      <text:p text:style-name="P7"><text:tab/>x = (int*) malloc(sizeof(int));</text:p>
      <text:p text:style-name="P7"><text:tab/>y = x; *y=3;</text:p>
      <text:p text:style-name="P6">[2 punti]</text:p>
      <text:p text:style-name="P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6" text:outline-level="2"><text:soft-page-break/>Esercizio sul passaggio di parametri – Max 11 punti</text:h>
      <text:p text:style-name="P1"/>
      <text:p text:style-name="Standard">Dire qual è l'output del seguente programma nei casi elencati qui sotto:</text:p>
      <text:list xml:id="list118755414" text:style-name="L2">
        <text:list-item>
          <text:p text:style-name="P18">Scoping dinamico, [MODE] = IN OUT per copia</text:p>
        </text:list-item>
        <text:list-item>
          <text:p text:style-name="P18">Scoping dinamico, [MODE] = IN OUT per riferimento</text:p>
        </text:list-item>
        <text:list-item>
          <text:p text:style-name="P18">Scoping statico, [MODE] = IN per copia</text:p>
        </text:list-item>
        <text:list-item>
          <text:p text:style-name="P18">Scoping statico, [MODE] = IN per riferimento</text:p>
        </text:list-item>
      </text:list>
      <text:p text:style-name="Standard">Mostrare gli stack di attivazione (pena la perdita di punti), tranne nei casi di errore, nei quali bisogna invece <text:span text:style-name="T5">indicare l'istruzione che causa l'errore</text:span>.</text:p>
      <text:p text:style-name="Standard"/>
      <text:p text:style-name="Standard"/>
      <text:p text:style-name="P14">program p1 </text:p>
      <text:p text:style-name="P14">int a; int b; int c; int d; </text:p>
      <text:p text:style-name="P14"><text:s text:c="5"/>procedure p2([IN OUT x rif] int c,[MODE] int a) </text:p>
      <text:p text:style-name="P14"><text:s text:c="5"/>int b; </text:p>
      <text:p text:style-name="P14"><text:s text:c="5"/>BEGIN </text:p>
      <text:p text:style-name="P14"><text:s text:c="5"/>b=a; </text:p>
      <text:p text:style-name="P14"><text:s text:c="5"/>c=c+2; </text:p>
      <text:p text:style-name="P14"><text:s text:c="5"/>a=1; </text:p>
      <text:p text:style-name="P14"><text:s text:c="5"/>d=a-4; </text:p>
      <text:p text:style-name="P14"><text:s text:c="5"/>p4(d, c); </text:p>
      <text:p text:style-name="P14"><text:s text:c="5"/>write(a,b,c,d); </text:p>
      <text:p text:style-name="P14"><text:s text:c="5"/>END </text:p>
      <text:p text:style-name="P14"/>
      <text:p text:style-name="P14"><text:s text:c="5"/>procedure p3([IN OUT x rif] int d) </text:p>
      <text:p text:style-name="P14"><text:s text:c="5"/>int a; int b; </text:p>
      <text:p text:style-name="P14"><text:s text:c="5"/>BEGIN </text:p>
      <text:p text:style-name="P14"><text:s text:c="5"/>if d&lt;20 then a=d else a=d+3; </text:p>
      <text:p text:style-name="P14"><text:s text:c="5"/>b=4; </text:p>
      <text:p text:style-name="P14"><text:s text:c="5"/>d=c; </text:p>
      <text:p text:style-name="P14"><text:s text:c="5"/>c=d*3; </text:p>
      <text:p text:style-name="P14"><text:s text:c="5"/>write(a,b,c,d); </text:p>
      <text:p text:style-name="P14"><text:s text:c="5"/>END </text:p>
      <text:p text:style-name="P14"/>
      <text:p text:style-name="P14"><text:s text:c="5"/>procedure p4([IN x copia] int d,[IN OUT x copia] int a) </text:p>
      <text:p text:style-name="P14"><text:s text:c="5"/>int b; </text:p>
      <text:p text:style-name="P14"><text:s text:c="5"/>BEGIN </text:p>
      <text:p text:style-name="P14"><text:s text:c="5"/>b=a+4; </text:p>
      <text:p text:style-name="P14"><text:s text:c="5"/>d=a; </text:p>
      <text:p text:style-name="P14"><text:s text:c="5"/>if b&lt;0 then a=4 else a=1; </text:p>
      <text:p text:style-name="P14"><text:s text:c="5"/>c=4; </text:p>
      <text:p text:style-name="P14"><text:s text:c="5"/>p3(c); </text:p>
      <text:p text:style-name="P14"><text:s text:c="5"/>write(a,b,c,d); </text:p>
      <text:p text:style-name="P14"><text:s text:c="5"/>END </text:p>
      <text:p text:style-name="P14"/>
      <text:p text:style-name="P14">BEGIN </text:p>
      <text:p text:style-name="P14">a=1; </text:p>
      <text:p text:style-name="P14">b=3; </text:p>
      <text:p text:style-name="P14">c=1; </text:p>
      <text:p text:style-name="P14">d=3; </text:p>
      <text:p text:style-name="P14">p2(c, d); </text:p>
      <text:p text:style-name="P14">write(a,b,c,d); </text:p>
      <text:p text:style-name="P14">END </text:p>
      <text:h text:style-name="P17" text:outline-level="2">UML – Max 15 punti</text:h>
      <text:p text:style-name="Text_20_body"/>
      <text:p text:style-name="P3">Si vuole progettare un programma di grafica a oggetti che definisce figure piane. Le figure piane hanno un colore e possono essere ellissi, rettangoli, o linee spezzate. In particolare, i rettangoli sono descritti dalle coordinate dell'angolo in basso a sinistra e dalla lunghezza dei due lati. Le figure piane possono essere visualizzate; per ogni tipo specifico di figura si adotta un algoritmo ad hoc. Non si possono creare figure piane generiche, ma solo ellissi, rettangoli e linee spezzate. Le figure piane utilizzano un componente “display” di cui si sa solamente che supporta due metodi: <text:bookmark-start text:name="__DdeLink__384_820030059"/><text:span text:style-name="T6">set_pixel</text:span>(x:int,y:int,color:int):void<text:bookmark-end text:name="__DdeLink__384_820030059"/> e <text:bookmark-start text:name="__DdeLink__386_820030059"/><text:span text:style-name="T6">clear</text:span>():void<text:bookmark-end text:name="__DdeLink__386_820030059"/>. Le figure costruite dall'utente vengono mantenute in una lista concatenata. La lista di figure piane permette di visualizzare tutti i suoi membri.</text:p>
      <text:p text:style-name="P2"/>
      <text:p text:style-name="P2"><text:span text:style-name="T4">Esercizio 1:</text:span> Disegnare un diagramma delle classi per queste specifiche. </text:p>
      <text:p text:style-name="P4">[max 8 punti]</text:p>
      <text:p text:style-name="P2"/>
      <text:p text:style-name="P2"/>
      <text:p text:style-name="P2"><text:span text:style-name="T4">Esercizio 2:</text:span> Disegnare un diagramma delle sequenze per lo scenario seguente, mostrando tutte le interazioni tra gli oggetti coinvolti. </text:p>
      <text:p text:style-name="P2"/>
      <text:p text:style-name="P2">Un utente invoca il metodo di visualizzazione della lista di figure, che visualizza i due membri che in quel momento sono presenti nella lista nell'ordine in cui vi compaiono (così in caso di sovrapposizione le prime sono visualizzate sotto le successive). La visualizzazione avviene in modo ricorsivo.</text:p>
      <text:p text:style-name="P3"/>
      <text:p text:style-name="P4">[max 7 punt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1" svg:font-family="'Lohit Hindi'"/>
    <style:font-face style:name="OpenSymbol" svg:font-family="OpenSymbol"/>
    <style:font-face style:name="Times New Roman1" svg:font-family="'Times New Roman'"/>
    <style:font-face style:name="Courier 10 Pitch" svg:font-family="'Courier 10 Pitch'" style:font-pitch="fixed"/>
    <style:font-face style:name="Courier New" svg:font-family="'Courier New'"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draw:stroke-dash draw:name="Fine_20_Dashed_20__28_var_29_" draw:display-name="Fine Dashed (var)" draw:style="rect" draw:dots1="1" draw:dots1-length="112%" draw:distance="112%"/>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en" style:country-asian="US" style:font-name-complex="Lohit Hind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Normale">
      <style:paragraph-properties fo:margin="100%" fo:margin-left="0.5in" fo:margin-right="0in" fo:margin-top="0in" fo:margin-bottom="0in" fo:hyphenation-ladder-count="no-limit" fo:text-indent="0in" style:auto-text-indent="false">
        <style:tab-stops/>
      </style:paragraph-properties>
      <style:text-properties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shadow="none"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7874in" fo:margin-left="0.7874in" fo:margin-right="0.7874in" style:writing-mode="lr-tb" style:footnote-max-height="0in">
        <style:footnote-sep style:width="0.0071in"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date>2014-02-24T17:36:23</dc:date>
    <dc:creator>P Bonatti</dc:creator>
    <meta:editing-duration>P3DT4H40M11S</meta:editing-duration>
    <meta:editing-cycles>163</meta:editing-cycles>
    <meta:document-statistic meta:table-count="0" meta:image-count="0" meta:object-count="0" meta:page-count="3" meta:paragraph-count="79" meta:word-count="552" meta:character-count="3489" meta:non-whitespace-character-count="2816"/>
  </office:meta>
</office:document-meta>
</file>