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2.489in" style:type="center"/>
          <style:tab-stop style:position="4.5075in" style:type="center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2.489in" style:type="center"/>
          <style:tab-stop style:position="4.5075in" style:type="center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top="0in" fo:margin-bottom="0.0402in" style:contextual-spacing="false"/>
      <style:text-properties fo:font-size="12pt" fo:font-style="normal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top="0in" fo:margin-bottom="0.0402in" style:contextual-spacing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9" style:family="paragraph" style:parent-style-name="Standard">
      <style:paragraph-properties fo:background-color="transparent" fo:padding="0.0201in" fo:border="0.06pt solid #000000" style:shadow="none">
        <style:background-image/>
      </style:paragraph-properties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 fo:background-color="transparent" fo:padding="0.0201in" fo:border="0.06pt solid #000000" style:shadow="none">
        <style:background-image/>
      </style:paragraph-properties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1" style:family="paragraph" style:parent-style-name="Preformatted_20_Text">
      <style:paragraph-properties fo:margin-left="1.0102in" fo:margin-right="0in" fo:margin-top="0.0402in" fo:margin-bottom="0in" style:contextual-spacing="false" fo:text-indent="0in" style:auto-text-indent="false" fo:background-color="transparent">
        <style:background-image/>
      </style:paragraph-properties>
      <style:text-properties style:font-name="Courier 10 Pitch" fo:font-size="11pt" fo:background-color="transparent" style:font-size-asian="11pt" style:font-size-complex="11pt"/>
    </style:style>
    <style:style style:name="P12" style:family="paragraph" style:parent-style-name="Text_20_body">
      <style:paragraph-properties fo:margin-left="0in" fo:margin-right="0in" fo:text-indent="0in" style:auto-text-indent="false"/>
      <style:text-properties fo:font-size="12pt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fo:background-color="transparent"/>
    </style:style>
    <style:style style:name="P14" style:family="paragraph" style:parent-style-name="Standard" style:list-style-name="L3"/>
    <style:style style:name="P15" style:family="paragraph" style:parent-style-name="Standard" style:list-style-name="L3">
      <style:text-properties officeooo:paragraph-rsid="00197b8c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d3a3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ef0f9" officeooo:paragraph-rsid="001ef0f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2">
      <style:paragraph-properties fo:background-color="transparent">
        <style:background-image/>
      </style:paragraph-properties>
      <style:text-properties fo:background-color="transparent"/>
    </style:style>
    <style:style style:name="P19" style:family="paragraph" style:parent-style-name="Standard" style:list-style-name="L2">
      <style:paragraph-properties fo:text-align="justify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officeooo:paragraph-rsid="0019be72" fo:background-color="transparent" style:font-size-asian="12pt" style:font-size-complex="12pt"/>
    </style:style>
    <style:style style:name="P21" style:family="paragraph" style:parent-style-name="Heading_20_1">
      <style:paragraph-properties fo:margin-top="0in" fo:margin-bottom="0.0799in" style:contextual-spacing="false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Preformatted_20_Text">
      <style:text-properties style:font-name="Courier 10 Pitch" fo:font-size="11pt" officeooo:paragraph-rsid="00197b8c" style:font-size-asian="11pt" style:font-size-complex="11pt"/>
    </style:style>
    <style:style style:name="P23" style:family="paragraph" style:parent-style-name="Text_20_body" style:list-style-name="L1">
      <style:text-properties fo:background-color="transparent"/>
    </style:style>
    <style:style style:name="P24" style:family="paragraph" style:parent-style-name="Text_20_body" style:list-style-name="L1">
      <style:paragraph-properties fo:text-align="justify" style:justify-single-word="false">
        <style:tab-stops/>
      </style:paragraph-properties>
      <style:text-properties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P25" style:family="paragraph" style:parent-style-name="Heading_20_2"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Heading_20_2">
      <style:paragraph-properties fo:break-before="page"/>
      <style:text-properties fo:font-style="normal" style:font-style-asian="normal" style:font-style-complex="normal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8ed97" style:font-style-asian="normal" style:font-style-complex="normal"/>
    </style:style>
    <style:style style:name="T4" style:family="text">
      <style:text-properties fo:font-style="normal" officeooo:rsid="001ba55d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7d58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8ed97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9be72" style:font-style-asian="normal" style:font-weight-asian="normal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Courier New" fo:font-size="10.5pt" fo:font-style="normal" fo:font-weight="normal" officeooo:rsid="0019be72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Courier New" fo:font-size="11pt" fo:font-style="normal" fo:font-weight="normal" officeooo:rsid="0019be72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fo:font-weight="normal" officeooo:rsid="0018ed97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fo:font-weight="normal" officeooo:rsid="0019be72" style:font-style-asian="normal" style:font-weight-asian="normal" style:font-style-complex="normal" style:font-weight-complex="normal"/>
    </style:style>
    <style:style style:name="T2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18ed9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0142472"/>
    </style:style>
    <style:style style:name="T28" style:family="text">
      <style:text-properties officeooo:rsid="0014327f"/>
    </style:style>
    <style:style style:name="T29" style:family="text">
      <style:text-properties officeooo:rsid="0018ed97"/>
    </style:style>
    <style:style style:name="T30" style:family="text">
      <style:text-properties officeooo:rsid="00197b8c"/>
    </style:style>
    <style:style style:name="T31" style:family="text">
      <style:text-properties officeooo:rsid="001ba55d"/>
    </style:style>
    <style:style style:name="T32" style:family="text">
      <style:text-properties officeooo:rsid="001d3a3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in" fo:text-indent="-0.25in" fo:margin-left="0.69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8in" fo:text-indent="-0.25in" fo:margin-left="1.44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8in" fo:text-indent="-0.25in" fo:margin-left="1.69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8in" fo:text-indent="-0.25in" fo:margin-left="2.948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Esame di LP1</text:h>
      <text:p text:style-name="P6">Prof Piero Bonatti</text:p>
      <text:p text:style-name="P5"><text:span text:style-name="T27">21</text:span> <text:span text:style-name="T27">Gennaio</text:span> 201<text:span text:style-name="T27">6</text:span></text:p>
      <text:h text:style-name="P25" text:outline-level="2">Domande generali – Max 6 punti</text:h>
      <text:p text:style-name="P13"><text:span text:style-name="T24">Esercizio 1</text:span><text:span text:style-name="T25">: </text:span><text:span text:style-name="T22">[2 punti]</text:span><text:span text:style-name="T25"> </text:span><text:span text:style-name="T26">Barrare tutte le frasi vere. </text:span></text:p>
      <text:list xml:id="list4547150192421974649" text:style-name="L1">
        <text:list-item>
          <text:p text:style-name="P23"><text:span text:style-name="T3">In Java, se l'unico polimorfismo universale usato è</text:span><text:span text:style-name="T2"><text:tab/></text:span><text:span text:style-name="T3">quello </text:span><text:span text:style-name="T4">per inclusione</text:span><text:span text:style-name="T3">, allora tutti gli eventuali errori di tipo sono segnalati a tempo di compilazione</text:span><text:span text:style-name="T2"><text:tab/><text:tab/><text:tab/></text:span>[ <text:s/>]</text:p>
        </text:list-item>
        <text:list-item>
          <text:p text:style-name="P23"><text:span text:style-name="T2">Il </text:span><text:span text:style-name="T3">primo Fortran </text:span><text:span text:style-name="T2">supporta</text:span><text:span text:style-name="T3">va</text:span><text:span text:style-name="T2"> </text:span><text:span text:style-name="T4">un analogo della malloc</text:span><text:span text:style-name="T2"><text:tab/><text:tab/><text:tab/><text:tab/></text:span>[ <text:s/>]</text:p>
        </text:list-item>
        <text:list-item>
          <text:p text:style-name="P23"><text:span text:style-name="T29">Il Prolog puro supporta i cicli for/next<text:tab/><text:tab/><text:tab/><text:tab/><text:tab/><text:tab/></text:span>[ <text:s/>]</text:p>
        </text:list-item>
        <text:list-item>
          <text:p text:style-name="P24"><text:span text:style-name="T31">Java non ha metodi analoghi alla funzione free() di C e C++<text:tab/><text:tab/><text:tab/></text:span>[ <text:s/>]</text:p>
        </text:list-item>
      </text:list>
      <text:p text:style-name="P12"/>
      <text:p text:style-name="P20"><text:span text:style-name="T1">Esercizio 2</text:span><text:span text:style-name="T2">: </text:span><text:span text:style-name="T1">[2 punti] </text:span><text:span text:style-name="T5">Nell'assegnamento</text:span><text:span text:style-name="T1"> </text:span><text:span text:style-name="T14">*x = *y + </text:span><text:span text:style-name="T15">1</text:span><text:span text:style-name="T16"> </text:span><text:span text:style-name="T17">dei linguaggi C e C++, l'espressione a </text:span><text:span text:style-name="T19">DESTRA</text:span><text:span text:style-name="T17"> </text:span><text:span text:style-name="T18">dell'assegnamento </text:span><text:span text:style-name="T17">denota:</text:span></text:p>
      <text:list xml:id="list2487608620356629378" text:style-name="L2">
        <text:list-item>
          <text:p text:style-name="P18"><text:span text:style-name="T11">env</text:span><text:span text:style-name="T5">(</text:span><text:span text:style-name="T13">y</text:span><text:span text:style-name="T5">) <text:tab/></text:span><text:span text:style-name="T7">+1<text:tab/></text:span><text:span text:style-name="T5"><text:tab/><text:tab/>[ <text:s/>]</text:span></text:p>
        </text:list-item>
        <text:list-item>
          <text:p text:style-name="P18"><text:span text:style-name="T11">mem</text:span><text:span text:style-name="T5">(</text:span><text:span text:style-name="T11">env</text:span><text:span text:style-name="T5">(</text:span><text:span text:style-name="T13">y</text:span><text:span text:style-name="T5">)) + </text:span><text:span text:style-name="T7">1</text:span><text:span text:style-name="T5"><text:tab/><text:tab/>[ <text:s/>]</text:span></text:p>
        </text:list-item>
        <text:list-item>
          <text:p text:style-name="P18"><text:span text:style-name="T23">mem</text:span><text:span text:style-name="T20">(</text:span><text:span text:style-name="T23">mem</text:span><text:span text:style-name="T20">(</text:span><text:span text:style-name="T23">env</text:span><text:span text:style-name="T20">(</text:span><text:span text:style-name="T13">y</text:span><text:span text:style-name="T20">)) + </text:span><text:span text:style-name="T21">1</text:span><text:span text:style-name="T20">)</text:span><text:span text:style-name="T5"><text:tab/>[ <text:s/>]</text:span></text:p>
        </text:list-item>
        <text:list-item>
          <text:p text:style-name="P19"><text:span text:style-name="T11">mem</text:span><text:span text:style-name="T5">(</text:span><text:span text:style-name="T11">mem</text:span><text:span text:style-name="T5">(</text:span><text:span text:style-name="T11">env</text:span><text:span text:style-name="T5">(</text:span><text:span text:style-name="T13">y</text:span><text:span text:style-name="T5">))) + </text:span><text:span text:style-name="T7">1</text:span><text:span text:style-name="T5"><text:tab/>[ <text:s/>]</text:span></text:p>
        </text:list-item>
      </text:list>
      <text:p text:style-name="P7"/>
      <text:p text:style-name="P8"><text:span text:style-name="T1">Esercizio 3</text:span><text:span text:style-name="T2">: </text:span><text:span text:style-name="T1">[2 punti] </text:span><text:span text:style-name="T5">Disegnare </text:span><text:span text:style-name="T6">il diagramma che rappresenta l</text:span><text:span text:style-name="T8">a normale </text:span><text:span text:style-name="T6">implementazione d</text:span><text:span text:style-name="T8">el <text:s text:c="2"/>C++</text:span><text:span text:style-name="T6"> (puramente compilata, interpretata o mista?)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h text:style-name="P26" text:outline-level="2">Esercizio sul passaggio di parametri – Max 11 punti</text:h>
      <text:p text:style-name="P1"/>
      <text:p text:style-name="Standard">Dire qual è l'output del seguente programma nei casi elencati qui sotto:</text:p>
      <text:list xml:id="list3397559216115033786" text:style-name="L3">
        <text:list-item>
          <text:p text:style-name="P14">Scoping dinamico, [MODE] = IN per <text:span text:style-name="T30">riferimento</text:span></text:p>
        </text:list-item>
        <text:list-item>
          <text:p text:style-name="P15">Scoping statico, [MODE] = IN per copia</text:p>
        </text:list-item>
        <text:list-item>
          <text:p text:style-name="P15">Scoping statico, [MODE] = IN<text:span text:style-name="T30"> OUT</text:span> per copia</text:p>
        </text:list-item>
        <text:list-item>
          <text:p text:style-name="P14">Scoping statico, [MODE] = IN OUT per riferimento</text:p>
        </text:list-item>
      </text:list>
      <text:p text:style-name="Standard">Mostrare gli stack di attivazione (pena la perdita di punti), tranne nei casi di errore, nei quali bisogna invece <text:span text:style-name="T10">indicare l'istruzione che causa l'errore</text:span>.</text:p>
      <text:p text:style-name="Standard"/>
      <text:p text:style-name="Standard"/>
      <text:p text:style-name="P22">p<text:span text:style-name="T30">rogram p1</text:span></text:p>
      <text:p text:style-name="P22"><text:span text:style-name="T30">int x; int y; int z; int t; </text:span></text:p>
      <text:p text:style-name="P22"><text:span text:style-name="T30"><text:s text:c="5"/>procedure p2([IN OUT x rif] int x)</text:span></text:p>
      <text:p text:style-name="P22"><text:span text:style-name="T30"><text:s text:c="5"/>int t; </text:span></text:p>
      <text:p text:style-name="P22"><text:span text:style-name="T30"><text:s text:c="10"/>procedure p3([IN x copia] int y,[IN x copia] int x)</text:span></text:p>
      <text:p text:style-name="P22"><text:span text:style-name="T30"><text:s text:c="10"/>int z; </text:span></text:p>
      <text:p text:style-name="P22"><text:span text:style-name="T30"><text:s text:c="15"/>procedure p4([IN OUT x rif] int t,[MODE] int x)</text:span></text:p>
      <text:p text:style-name="P22"><text:span text:style-name="T30"><text:s text:c="15"/>int z; </text:span></text:p>
      <text:p text:style-name="P22"><text:span text:style-name="T30"><text:s text:c="15"/>BEGIN</text:span></text:p>
      <text:p text:style-name="P22"><text:span text:style-name="T30"><text:s text:c="15"/>z=x;</text:span></text:p>
      <text:p text:style-name="P22"><text:span text:style-name="T30"><text:s text:c="15"/>t=4;</text:span></text:p>
      <text:p text:style-name="P22"><text:span text:style-name="T30"><text:s text:c="15"/>if x&gt;20 then x=x else x=1;</text:span></text:p>
      <text:p text:style-name="P22"><text:span text:style-name="T30"><text:s text:c="15"/>y=2;</text:span></text:p>
      <text:p text:style-name="P22"><text:span text:style-name="T30"><text:s text:c="15"/>write(x,y,z,t);</text:span></text:p>
      <text:p text:style-name="P22"><text:span text:style-name="T30"><text:s text:c="15"/>END</text:span></text:p>
      <text:p text:style-name="P22"><text:span text:style-name="T30"></text:span></text:p>
      <text:p text:style-name="P22"><text:span text:style-name="T30"><text:s text:c="10"/>BEGIN</text:span></text:p>
      <text:p text:style-name="P22"><text:span text:style-name="T30"><text:s text:c="10"/>if x=20 then z=t*2 else z=1;</text:span></text:p>
      <text:p text:style-name="P22"><text:span text:style-name="T30"><text:s text:c="10"/>y=3;</text:span></text:p>
      <text:p text:style-name="P22"><text:span text:style-name="T30"><text:s text:c="10"/>x=2;</text:span></text:p>
      <text:p text:style-name="P22"><text:span text:style-name="T30"><text:s text:c="10"/>t=4;</text:span></text:p>
      <text:p text:style-name="P22"><text:span text:style-name="T30"><text:s text:c="10"/>p4(x, y);</text:span></text:p>
      <text:p text:style-name="P22"><text:span text:style-name="T30"><text:s text:c="10"/>write(x,y,z,t);</text:span></text:p>
      <text:p text:style-name="P22"><text:span text:style-name="T30"><text:s text:c="10"/>END</text:span></text:p>
      <text:p text:style-name="P22"><text:span text:style-name="T30"></text:span></text:p>
      <text:p text:style-name="P22"><text:span text:style-name="T30"><text:s text:c="5"/>BEGIN</text:span></text:p>
      <text:p text:style-name="P22"><text:span text:style-name="T30"><text:s text:c="5"/>if z&gt;4 then t=3 else t=y+3;</text:span></text:p>
      <text:p text:style-name="P22"><text:span text:style-name="T30"><text:s text:c="5"/>x=y+4;</text:span></text:p>
      <text:p text:style-name="P22"><text:span text:style-name="T30"><text:s text:c="5"/>if t=50 then z=3 else z=t*2;</text:span></text:p>
      <text:p text:style-name="P22"><text:span text:style-name="T30"><text:s text:c="5"/>y=x-1;</text:span></text:p>
      <text:p text:style-name="P22"><text:span text:style-name="T30"><text:s text:c="5"/>p3(y, z);</text:span></text:p>
      <text:p text:style-name="P22"><text:span text:style-name="T30"><text:s text:c="5"/>write(x,y,z,t);</text:span></text:p>
      <text:p text:style-name="P22"><text:span text:style-name="T30"><text:s text:c="5"/>END</text:span></text:p>
      <text:p text:style-name="P22"><text:span text:style-name="T30"></text:span></text:p>
      <text:p text:style-name="P22"><text:span text:style-name="T30">BEGIN</text:span></text:p>
      <text:p text:style-name="P22"><text:span text:style-name="T30">x=3;</text:span></text:p>
      <text:p text:style-name="P22"><text:span text:style-name="T30">y=0;</text:span></text:p>
      <text:p text:style-name="P22"><text:span text:style-name="T30">z=0;</text:span></text:p>
      <text:p text:style-name="P22"><text:span text:style-name="T30">t=2;</text:span></text:p>
      <text:p text:style-name="P22"><text:span text:style-name="T30">p2(z);</text:span></text:p>
      <text:p text:style-name="P22"><text:span text:style-name="T30">write(x,y,z,t);</text:span></text:p>
      <text:p text:style-name="P22"><text:span text:style-name="T30">END</text:span> </text:p>
      <text:h text:style-name="P26" text:outline-level="2">UML – Max 15 punti</text:h>
      <text:p text:style-name="Text_20_body"/>
      <text:p text:style-name="P16"><text:span text:style-name="T32">Si tratta di realizzare un sito per l'acquisto di libri on line. Il sito può accedere ai libri che distribuisce (caratterizzati da titolo e autore) usando il titolo come chiave. Ogni libro può essere venduto da diverse case editrici (di cui interessano nome e indirizzo), a prezzi diversi.</text:span></text:p>
      <text:p text:style-name="P16"><text:span text:style-name="T32">Il sito possiede dei clienti, di cui mantiene un nickname e una password. Inoltre ogni cliente possiede un carrello della spesa.</text:span></text:p>
      <text:p text:style-name="P16"><text:span text:style-name="T32">Ogni carrello contiene una lista di prodotti, nell'ordine in cui sono stati inseriti. Si può chiedere di calcolare il numero di libri contenuti nel carrello.</text:span> </text:p>
      <text:p text:style-name="P2"/>
      <text:p text:style-name="P2"><text:span text:style-name="T9">Esercizio 1:</text:span> Disegnare un diagramma delle classi per queste specifiche. </text:p>
      <text:p text:style-name="P4">[max 8 punti]</text:p>
      <text:p text:style-name="P2"/>
      <text:p text:style-name="P2"/>
      <text:p text:style-name="P2"><text:span text:style-name="T9">Esercizio 2:</text:span> Disegnare un diagramma delle sequenze per lo scenario seguente, <text:span text:style-name="T10">mostrando tutte le interazioni tra gli oggetti coinvolti</text:span>. <text:span text:style-name="T9">Se un oggetto ha bisogno di un attributo privato di un altro oggetto dovete mostrare come se lo procura</text:span>.</text:p>
      <text:p text:style-name="P2"/>
      <text:p text:style-name="P17">Un cliente aggiunge al proprio carrello il libro<text:span text:style-name="T12"> Mattatoio 5</text:span>, di Vonnegut. <text:s/>Il carrello già conteneva il libro <text:span text:style-name="T12">Ben Hur</text:span>. <text:s/>Il cliente poi chiede quanti libri contiene il carrello e il calcolo viene svolto con un algoritmo <text:span text:style-name="T12">ricorsivo</text:span> accedendo agli oggetti rilevanti (mostrare i messaggi necessari).</text:p>
      <text:p text:style-name="P3"/>
      <text:p text:style-name="P4">[max 7 punti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114in" draw:dots2="1" draw:dots2-length="0.0114in" draw:distance="0.0114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2pt" style:language-asian="en" style:country-asian="US" style:font-name-complex="Lohit Hindi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en" style:country-asian="US" style:font-name-complex="Lohit Hind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5in" fo:margin-right="0in" fo:margin-top="0in" fo:margin-bottom="0in" style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2-16T17:08:56.987014182</dc:date>
    <meta:editing-duration>P4DT3M37S</meta:editing-duration>
    <meta:editing-cycles>256</meta:editing-cycles>
    <meta:document-statistic meta:table-count="0" meta:image-count="0" meta:object-count="0" meta:page-count="3" meta:paragraph-count="73" meta:word-count="519" meta:character-count="3314" meta:non-whitespace-character-count="2512"/>
  </office:meta>
</office:document-meta>
</file>